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9.948cm" style:rel-column-width="38322*"/>
    </style:style>
    <style:style style:name="Таблица1.B" style:family="table-column">
      <style:table-column-properties style:column-width="3.704cm" style:rel-column-width="14268*"/>
    </style:style>
    <style:style style:name="Таблица1.C" style:family="table-column">
      <style:table-column-properties style:column-width="3.36cm" style:rel-column-width="129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2pt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2pt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Verdana" fo:font-size="12pt" fo:font-style="normal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Verdana"/>
    </style:style>
    <style:style style:name="P9" style:family="paragraph" style:parent-style-name="Text_20_body">
      <style:paragraph-properties fo:margin-top="0.169cm" fo:margin-bottom="0cm" fo:text-align="justify" style:justify-single-word="fals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.169cm" fo:margin-bottom="0cm" fo:text-align="justify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69cm" fo:margin-bottom="0cm" fo:text-align="justify" style:justify-single-word="false"/>
      <style:text-properties fo:color="#000000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top="0.169cm" fo:margin-bottom="0cm" fo:text-align="justify" style:justify-single-word="false"/>
      <style:text-properties fo:color="#000000"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top="0.169cm" fo:margin-bottom="0cm" fo:text-align="justify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69cm" fo:margin-bottom="0cm" fo:text-align="justify" style:justify-single-word="fals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/>
    </style:style>
    <style:style style:name="P21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Verdana"/>
    </style:style>
    <style:style style:name="P25" style:family="paragraph" style:parent-style-name="Standard">
      <style:text-properties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tyle="italic" style:text-underline-style="none" fo:font-weight="normal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1">
      <style:paragraph-properties fo:margin-top="0.169cm" fo:margin-bottom="0cm" fo:text-align="justify" style:justify-single-word="false"/>
      <style:text-properties fo:color="#000000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2pt"/>
    </style:style>
    <style:style style:name="T3" style:family="text">
      <style:text-properties fo:color="#000000" style:font-name="Verdana" fo:font-size="12pt" fo:font-weight="bold" style:font-weight-asian="bold" style:font-weight-complex="bold"/>
    </style:style>
    <style:style style:name="T4" style:family="text">
      <style:text-properties fo:color="#000000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Verdana" fo:font-weight="bold" style:font-weight-asian="bold" style:font-weight-complex="bold"/>
    </style:style>
    <style:style style:name="T7" style:family="text">
      <style:text-properties fo:color="#000000" fo:font-size="12pt"/>
    </style:style>
    <style:style style:name="T8" style:family="text">
      <style:text-properties fo:color="#000000" fo:font-size="12pt" fo:font-weight="normal"/>
    </style:style>
    <style:style style:name="T9" style:family="text">
      <style:text-properties fo:color="#000000" fo:font-size="12pt" fo:font-weight="normal" style:font-weight-asian="normal" style:font-weight-complex="normal"/>
    </style:style>
    <style:style style:name="T10" style:family="text">
      <style:text-properties fo:color="#000000" fo:font-size="12pt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fo:font-size="12pt" fo:font-weight="bold" style:font-weight-asian="bold" style:font-weight-complex="bold"/>
    </style:style>
    <style:style style:name="T12" style:family="text">
      <style:text-properties fo:font-variant="normal" fo:text-transform="none" fo:color="#000000" fo:font-size="12pt" fo:font-style="normal" fo:font-weight="bold"/>
    </style:style>
    <style:style style:name="T13" style:family="text">
      <style:text-properties fo:font-variant="normal" fo:text-transform="none" fo:color="#000000" fo:font-size="12pt" fo:font-style="normal" fo:font-weight="normal"/>
    </style:style>
    <style:style style:name="T14" style:family="text">
      <style:text-properties fo:font-variant="normal" fo:text-transform="none" fo:color="#000000" fo:font-size="12pt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fo:font-size="12pt" fo:language="en" fo:country="US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fo:font-size="12pt" fo:language="ru" fo:country="RU" fo:font-style="normal" fo:font-weight="normal" style:font-weight-asian="normal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ize="12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en" fo:country="US" fo:font-style="italic" style:font-style-asian="italic" style:font-style-complex="italic"/>
    </style:style>
    <style:style style:name="T24" style:family="text">
      <style:text-properties fo:language="ru" fo:country="RU" fo:font-style="italic" style:font-style-asian="italic" style:font-style-complex="italic"/>
    </style:style>
    <style:style style:name="T25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style:font-name="Verdana" fo:font-size="14pt" style:font-size-asian="14pt" style:font-size-complex="14pt"/>
    </style:style>
    <style:style style:name="T27" style:family="text">
      <style:text-properties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6"><text:s/></text:span><text:span text:style-name="T27">Сценарий педагогического совета МБДОУ №295 «Модернизация РППС <text:s/>в группах МБДОУ в соответствии с ФГОС ДО»</text:span></text:p>
      <text:p text:style-name="P25"/>
      <text:p text:style-name="P22"><text:span text:style-name="T4">- </text:span><text:span text:style-name="T5">Здравствуйте! </text:span><text:span text:style-name="T2">Мы начинаем наш </text:span><text:span text:style-name="T3">педагогический совет</text:span><text:span text:style-name="T6"> </text:span><text:span text:style-name="T3">посвящённый организации и модернизации РППС групп МБДОУ №295.</text:span></text:p>
      <text:p text:style-name="P1"><text:span text:style-name="T7">Он пройдёт в форме </text:span><text:span text:style-name="T11">Деловой игры</text:span><text:span text:style-name="T7"> «</text:span><text:span text:style-name="T12">Решение педагогических задач». </text:span><text:span text:style-name="T14">В ходе педагогического совета вам буду предложены задачи, которые необходимо будет решить в течении определённого количества времени. За каждое решение вы будете получать «жетоны активного участника» деловой <text:s/>игры. Если ответ совпадёт с правильным ответом, участник получит «жетон правильно ответившего». В конце педагогического совета будут подведены итоги и состоится награждение победителя в деловой игре </text:span><text:span text:style-name="T15">I, II, </text:span><text:span text:style-name="T16">и </text:span><text:span text:style-name="T15">III </text:span><text:span text:style-name="T16">степени соответственно.</text:span></text:p>
      <text:p text:style-name="P3"/>
      <text:p text:style-name="P7">Цель- Формирование умений воспитателей проводить <text:s/>анализ какой-либо проблемы, умений всесторонне и качественно разбираться в сложившейся проблеме и способностей выходить на новый этап решения проблем.</text:p>
      <text:p text:style-name="P7"/>
      <text:p text:style-name="P7">Проблема, которой мы будем заниматься на сегодняшнем педагогическом совете - <text:s/>оформление предметно-пространственной среды в группах МБДОУ №295.</text:p>
      <text:p text:style-name="P7"/>
      <text:p text:style-name="P7">План:</text:p>
      <text:p text:style-name="P8"><text:span text:style-name="T21">1.</text:span><text:span text:style-name="T13">Вступительное слово заведующего МБДОУ Петрушиной Т.Н.</text:span></text:p>
      <text:p text:style-name="P8"><text:span text:style-name="T21">2.</text:span><text:span text:style-name="T13">Выступление психолога Котовой Елены Владиславовны по вопросу «Мониторинг РППС студентами – будущими психологами»</text:span></text:p>
      <text:p text:style-name="P8"><text:span text:style-name="T21">3.</text:span><text:span text:style-name="T13">Выступление ст.воспитателя Марковой Т.Н. с презентацией по решению педагогических задач</text:span></text:p>
      <text:p text:style-name="P8"><text:span text:style-name="T21">4.</text:span><text:span text:style-name="T13">Работа в группах по созданию модели «Моя будущая группа»</text:span></text:p>
      <text:p text:style-name="P8"><text:span text:style-name="T21">5.</text:span><text:span text:style-name="T13">Смотр-конкурс моделей</text:span></text:p>
      <text:p text:style-name="P8"><text:span text:style-name="T21">6.</text:span><text:span text:style-name="T13">Подведение итогов</text:span><text:span text:style-name="T8"> </text:span></text:p>
      <text:p text:style-name="P20"/>
      <text:p text:style-name="P2"><text:span text:style-name="T7">Анализ сводной таблицы</text:span><text:span text:style-name="T1"> №</text:span><text:span text:style-name="T7">1 </text:span></text:p>
      <text:p text:style-name="P4"/>
      <text:p text:style-name="P1"><text:span text:style-name="T7">-Обратите</text:span><text:span text:style-name="T1"> </text:span><text:span text:style-name="T7">внимание на несоответствие Наличия, Дефицитов и Суммы насыщенности по ФГОС.</text:span></text:p>
      <text:p text:style-name="P1"><text:span text:style-name="T7">По результатам оценивания эксперта</text:span><text:span text:style-name="T1"> </text:span><text:span text:style-name="T7">видно, что Насыщение РППС в части «Познавательное развитие» в группах отсутствует </text:span></text:p>
      <text:p text:style-name="P20"/>
      <text:p text:style-name="P5">Анализ сводной таблицы №2</text:p>
      <text:p text:style-name="P4"/>
      <text:p text:style-name="P4">Проблемы насыщенности те же, но в образовательной области «Художественно-эстетическое воспитание» Просто катастрофа! </text:p>
      <text:p text:style-name="P20"/>
      <text:p text:style-name="P5">Анализ сводной таблицы№3</text:p>
      <text:p text:style-name="P4"/>
      <text:p text:style-name="P1"><text:span text:style-name="T7">-Хочется отметить, что совместный анализ приёмных, где находятся </text:span><text:soft-page-break/><text:span text:style-name="T7">спортивные</text:span><text:span text:style-name="T1"> </text:span><text:span text:style-name="T7">уголки, помог нам оформить их должным образом с соответствии с ФГОС.</text:span></text:p>
      <text:p text:style-name="P4"/>
      <text:p text:style-name="P4">Это натолкнуло на мысль, что данный вид деятельности является для нашего педагогического коллектива наиболее эффективным. </text:p>
      <text:p text:style-name="P20"/>
      <text:p text:style-name="P20"/>
      <text:p text:style-name="P20">Предлагаю вам решить 1 педагогическую задачу:<text:span text:style-name="T17"> Сформулируйте <text:s/>несколько тезисов с ответом на вопрос-в «чём по-вашему кроется <text:s/>причина неудавшегося самоанализа?» Запишите ваши ответы на листочках.</text:span></text:p>
      <text:p text:style-name="P17"/>
      <text:p text:style-name="P20"><text:span text:style-name="T17"><text:s/></text:span><text:span text:style-name="T18">Время на решение- 1 мин</text:span></text:p>
      <text:p text:style-name="P26">( По истечении 1 мин. Воспитатели зачитывают ответы, за каждый ответ выступивший получает жетон жёлтого цвета. Данная процедура повторяется при решении каждой педагогической задачи.))</text:p>
      <text:p text:style-name="P17"/>
      <text:p text:style-name="P16">(демонстрация второго слайда)</text:p>
      <text:p text:style-name="P21">Проблемы несоответствия самоанализа критериям ФГОС ДО</text:p>
      <text:p text:style-name="P13">1.Недостаточно знаний по теме «Требования к РППС в условиях внедрения ФГОС ДО»?</text:p>
      <text:p text:style-name="P13">2.Поверхностный анализ РППС в собственной группе?</text:p>
      <text:p text:style-name="P13">3.Сомнения в том, что можно что-либо изменить в связи с отсутствием финансирования?</text:p>
      <text:p text:style-name="P13">4.Отсутствие свободного времени на реализацию методической работы и самообразование?</text:p>
      <text:p text:style-name="P13">5.Неумение проводить углублённый мониторинг по заданным методическим темам?</text:p>
      <text:p text:style-name="P13">6.Перенасыщение РППС</text:p>
      <text:p text:style-name="P13">7.Другие варианты неудачного самоанализа.</text:p>
      <text:p text:style-name="P13"/>
      <text:p text:style-name="P12">( тем, у кого ответы на листочках совпали с ответами в презентации выдаются красные жетоны)</text:p>
      <text:p text:style-name="P13"/>
      <text:p text:style-name="P13">-В наш самоанализ не вошло множество критериев с требованиями ФГОС ДО</text:p>
      <text:p text:style-name="P13">Я сгруппировала данные требования в таблицу, по которой мы и будем решать наши следующие педагогические задачи.</text:p>
      <text:p text:style-name="P11">Я буду показывать вам фото различных помещений групп ДОУ, объединённых одним требований к оформлению РППС. Ваша задача</text:p>
      <text:list xml:id="list1042675233534062220" text:style-name="L1">
        <text:list-item>
          <text:p text:style-name="P29">рассмотреть фото,</text:p>
        </text:list-item>
        <text:list-item>
          <text:p text:style-name="P29">найти какое-либо сходство в организации пространства,</text:p>
        </text:list-item>
        <text:list-item>
          <text:p text:style-name="P29">соотнести его с одним из критериев,</text:p>
        </text:list-item>
        <text:list-item>
          <text:p text:style-name="P29"><text:soft-page-break/>назвать критерий по которым объединили эти фото,</text:p>
        </text:list-item>
      </text:list>
      <text:p text:style-name="P11">Время работы 30 секунд</text:p>
      <text:p text:style-name="P11"/>
      <text:p text:style-name="P9">1 слайд с анализом фото</text:p>
      <text:p text:style-name="P10">2 фото</text:p>
      <text:p text:style-name="P4"/>
      <text:p text:style-name="P5">2 слайд</text:p>
      <text:p text:style-name="P6">2 фото</text:p>
      <text:p text:style-name="P5">Трансформируемость <text:span text:style-name="T20">(раздача жетонов)</text:span></text:p>
      <text:p text:style-name="P5"/>
      <text:p text:style-name="P5">3 слайд</text:p>
      <text:p text:style-name="P6">3 фото</text:p>
      <text:p text:style-name="P14">Насыщенность<text:span text:style-name="T20">(раздача жетонов)</text:span></text:p>
      <text:p text:style-name="P14"/>
      <text:p text:style-name="P14">4 слайд</text:p>
      <text:p text:style-name="P13">4 фото </text:p>
      <text:p text:style-name="P21">Разнообразие материала и оборудования<text:span text:style-name="T10">(раздача жетонов)</text:span></text:p>
      <text:p text:style-name="P21"/>
      <text:p text:style-name="P21">5 слайд</text:p>
      <text:p text:style-name="P15">3 фото</text:p>
      <text:p text:style-name="P21">Внешний вид и эстетика оформления<text:span text:style-name="T10">(раздача жетонов)</text:span></text:p>
      <text:p text:style-name="P15">1 слайд наиболее эстетичного оформления в едином стиле</text:p>
      <text:p text:style-name="P21">6 слайд</text:p>
      <text:p text:style-name="P15">3 фото</text:p>
      <text:p text:style-name="P21">Соблюдение норм двигательной активности<text:span text:style-name="T10">(раздача жетонов)</text:span></text:p>
      <text:p text:style-name="P21"/>
      <text:p text:style-name="P21">7 слайд</text:p>
      <text:p text:style-name="P15">3 фото</text:p>
      <text:p text:style-name="P21">Соблюдение норм эмоционального благополучия<text:span text:style-name="T10">(раздача жетонов)</text:span></text:p>
      <text:p text:style-name="P21"/>
      <text:p text:style-name="P21">8 слайд</text:p>
      <text:p text:style-name="P15">4 фото</text:p>
      <text:p text:style-name="P21">Оснащённость средствами обучения<text:span text:style-name="T10">(раздача жетонов)</text:span></text:p>
      <text:p text:style-name="P21"/>
      <text:p text:style-name="P21">9 слайд </text:p>
      <text:p text:style-name="P19">3 фото</text:p>
      <text:p text:style-name="P17">Педагогическая задача усложняется тем, что нужно определить <text:s/>в чём заключается вариативность предметов на фото, и как ими могут воспользоваться дети?</text:p>
      <text:p text:style-name="P17">Время на раздумья нет. Отвечаем сразу.<text:span text:style-name="T9">(раздача жетонов)</text:span></text:p>
      <text:p text:style-name="P17"/>
      <text:p text:style-name="P18">10 слайд</text:p>
      <text:p text:style-name="P19">4 фото</text:p>
      <text:p text:style-name="P19">Педагогическая задача самая сложная.<text:span text:style-name="T17"> Определить критерий и обосновать, как смогут реализовать его дети?</text:span></text:p>
      <text:p text:style-name="P18">Полифункциональность<text:span text:style-name="T10">(раздача жетонов)</text:span></text:p>
      <text:p text:style-name="P19"/>
      <text:p text:style-name="P19"><text:soft-page-break/>Мы с вами увидели очень много разных фото <text:s/>совершенно разной организации РППС и <text:s/>разным финансированием.</text:p>
      <text:p text:style-name="P19"/>
      <text:p text:style-name="P19">Следующий этап работы самый сложный:</text:p>
      <text:p text:style-name="P17">Необходимо собрать воедино ваш педагогический опыт, <text:s/>который вы получили в результате <text:s/>работы и создать модель своей группы <text:s/>в будущего</text:p>
      <text:p text:style-name="P17"/>
      <text:p text:style-name="P17">Время работы 20-25 минут <text:span text:style-name="T22">(во время работы производится подсчёт жетонов, результаты заносятся в таблицу)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3">ФИО участника</text:p>
          </table:table-cell>
          <table:table-cell table:style-name="Таблица1.A1" office:value-type="string">
            <text:p text:style-name="P23">Жетоны активного участника</text:p>
          </table:table-cell>
          <table:table-cell table:style-name="Таблица1.C1" office:value-type="string">
            <text:p text:style-name="P23">Жетоны правильного ответа</text:p>
          </table:table-cell>
        </table:table-row>
        <table:table-row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2" office:value-type="string">
            <text:p text:style-name="P24"/>
          </table:table-cell>
        </table:table-row>
      </table:table>
      <text:p text:style-name="P16"/>
      <text:p text:style-name="P18">Презентации получившихся моделей.</text:p>
      <text:p text:style-name="P18"/>
      <text:p text:style-name="P19">Все молодцы!</text:p>
      <text:p text:style-name="P16">Наиболее <text:s/>активными были:...</text:p>
      <text:p text:style-name="P19"><text:s/><text:span text:style-name="T19">(награждение Дипломами </text:span><text:span text:style-name="T23">I, II, III </text:span><text:span text:style-name="T24">степени </text:span><text:span text:style-name="T25">победителю деловой игры «Решение педагогических задач» )</text:span></text:p>
      <text:p text:style-name="P19"/>
      <text:p text:style-name="P18">Подведение итогов педсове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4:28:48.79</meta:creation-date>
    <dc:date>2022-03-21T11:41:25.37</dc:date>
    <meta:editing-duration>PT4H3M57S</meta:editing-duration>
    <meta:editing-cycles>4</meta:editing-cycles>
    <meta:generator>OpenOffice/4.1.4$Win32 OpenOffice.org_project/414m5$Build-9788</meta:generator>
    <meta:print-date>2018-02-08T11:24:50.65</meta:print-date>
    <meta:document-statistic meta:table-count="1" meta:image-count="0" meta:object-count="0" meta:page-count="4" meta:paragraph-count="85" meta:word-count="677" meta:character-count="5099"/>
  </office:meta>
</office:document-meta>
</file>