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font-name="Verdana" fo:font-weight="normal" style:font-weight-asian="normal" style:font-weight-complex="normal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font-name="Verdan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Verdana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мерный план выступления на итоговом педагогическом совете.</text:p>
      <text:p text:style-name="P3"/>
      <text:p text:style-name="P2">1. Приоритеты в работе на 2017-2018 </text:p>
      <text:list xml:id="list4324072774152578904" text:style-name="L1">
        <text:list-item>
          <text:p text:style-name="P11"><text:span text:style-name="T3">создание благоприятного микроклимата в коллективе</text:span><text:span text:style-name="T1"> </text:span><text:span text:style-name="T4">(удовл)</text:span><text:span text:style-name="T1"> — не было текучки кадров, недовольства заработной платой, распределением стимулирующих выплат (искл руководитель), уменьшилось количество скандалов, крика и ругани, атмосфера более доверительная и рабочая, коллектив работает как единый механизм....недостатки — не учитывала распределение нагрузки на кождого члена коллектива...исправление — составление плана работ по коллективным делам с распределением ответственностей.</text:span></text:p>
        </text:list-item>
        <text:list-item>
          <text:p text:style-name="P11"><text:span text:style-name="T3">Создание единого образовательного пространства семья - детский</text:span><text:span text:style-name="T1"> </text:span><text:span text:style-name="T3">сад</text:span><text:span text:style-name="T1"> </text:span><text:span text:style-name="T4">(оптимально)</text:span><text:span text:style-name="T1"> — практически нулевой процент обращения с жалобами во внешние инстанции, 5 доверия к педагогическому составу возрос. Конфликтные ситуации решаются внутри учреждения. Неоднократно обращаются родители с похвалой в адрес воспитателей и учреждения в целом, по результатам анкетирования внутри учреждения 5 удовлетворённых работой учреждения возрос. - недостатки — нет единого органа управления (родительский комитет)</text:span></text:p>
        </text:list-item>
        <text:list-item>
          <text:p text:style-name="P11"><text:span text:style-name="T3">Методическая работа</text:span><text:span text:style-name="T1"> — </text:span><text:span text:style-name="T4">(оптимальная)</text:span><text:span text:style-name="T1"> 100% прошли курсовую подготовку по оказанию 1 помощи, проучились на курсах повышения квалификации 5 человек Маркова, Перрушина, Чахалян, Погосян, Казарян, 1 человек аттестован на высшую категорию, 100% педагогов опубликовали свой педагогический опыт в средствах массовой информации, 7 человек выступили на районных методических объединениях, 3 человека выступали на районном фестивале педагогических практик, 2 человека выступали на Всероссийских конференциях. <text:s/>Были освоены 2 новые педагогические практики (работа с лэпбуком и кластерный анализ), в методическом кабинете наведён порядок, материал систематизирован и распределен по темам, составлен перечень дефицитов на следующий год. Молодые специалисты провели неделю открытых дверей по результатам обучения на «школе молодого специалиста», создание персонифицированной программы...недостатки — редкое посещение образовательной деятельности, отсутствие единой системы изучения тем, не продуман мониторинг по результатам освоения образовательной программы....исправление — минимизировать работу с документооборотом, ввести на педагогические планёрки «мозговой штурм» при планировании образовательной деятельности на неделю, продолжить работу по преемственности между стажистами и молодыми специалистами, продумать методическую деятельность так, чтобы не было перегрузок.</text:span></text:p>
        </text:list-item>
        <text:list-item>
          <text:p text:style-name="P11"><text:span text:style-name="T2">Работа с документооборотом</text:span><text:span text:style-name="T4"> (оптимально)</text:span><text:span text:style-name="T1"> - <text:s/>Приведены в порядок папки, систематизирована работа с текстовыми документами, легко ориентироваться и можно найти любой исходящий и входящий документ, началась работа по систематизации имеющегося материала по каждому воспитателю. Своевременно </text:span><text:soft-page-break/><text:span text:style-name="T1">реагировала на все требуемые отчётные документы. </text:span></text:p>
        </text:list-item>
        <text:list-item>
          <text:p text:style-name="P11"><text:span text:style-name="T3">Работа с семьями СОП. - </text:span><text:span text:style-name="T5">(оптимально)</text:span><text:span text:style-name="T1"> Удалось найти взаимопонимание с центром «Надежда» Была проведена разъяснительная работа с мамой Чуриловой. Оказали помощь по подаче документов в школу бабушке Червякова. Все полученные замечания относились не к нашей работе, а к взаимодействию между контролирующими органами. Единственное замечание по оформлению документов было устранено своевременно.</text:span></text:p>
        </text:list-item>
        <text:list-item>
          <text:p text:style-name="P11"><text:span text:style-name="T3">Внешние и внутренние конкурсы, олимпиады, выставки </text:span><text:span text:style-name="T1">— <text:s text:c="6"/></text:span><text:span text:style-name="T6">(</text:span><text:span text:style-name="T4">оптимально) </text:span><text:span text:style-name="T6">портфолио </text:span><text:span text:style-name="T1">воспитателей, родителей и воспитанников пополнились за год в значительном объёме.</text:span></text:p>
          <text:p text:style-name="P6"/>
        </text:list-item>
      </text:list>
      <text:list xml:id="list3080092829530585795" text:style-name="L2">
        <text:list-item>
          <text:p text:style-name="P7">Работа не требующая вмешательства старшего воспитателя.</text:p>
        </text:list-item>
      </text:list>
      <text:list xml:id="list3235631349754778137" text:style-name="L3">
        <text:list-item>
          <text:p text:style-name="P10">Работа по организации праздников и развлечений</text:p>
        </text:list-item>
        <text:list-item>
          <text:p text:style-name="P10">Конкурсы районного уровня</text:p>
        </text:list-item>
        <text:list-item>
          <text:p text:style-name="P10">Работа по физической культуре</text:p>
        </text:list-item>
        <text:list-item>
          <text:p text:style-name="P10">Оформление развивающей среды в группах, на площадках, в актовом зале, в коридорах</text:p>
          <text:p text:style-name="P8"/>
          <text:p text:style-name="P8"/>
          <text:p text:style-name="P8">Выводы:</text:p>
        </text:list-item>
        <text:list-item>
          <text:p text:style-name="P5">Я пришла в сложившийся коллектив, как молодой специалист (не смотря на возраст)</text:p>
        </text:list-item>
        <text:list-item>
          <text:p text:style-name="P5">Мне никто не оказывал помощи</text:p>
        </text:list-item>
        <text:list-item>
          <text:p text:style-name="P5">Не видела работу в целом изначально</text:p>
        </text:list-item>
        <text:list-item>
          <text:p text:style-name="P5">Не смогла построить оптимальный план работы</text:p>
        </text:list-item>
        <text:list-item>
          <text:p text:style-name="P5">Разное представление об успешности работы у заведующего, старшего воспитателя и всего коллектива в целом <text:s/>(когда в товарищах согласья нет...)</text:p>
        </text:list-item>
        <text:list-item>
          <text:p text:style-name="P5">Фактическая работа не соответствует должностной инструкции и практике на курсах молодого старшего воспитателя</text:p>
        </text:list-item>
        <text:list-item>
          <text:p text:style-name="P5">Строила работу исходя из практики руководящей работы прошлых лет</text:p>
        </text:list-item>
        <text:list-item>
          <text:p text:style-name="P5">Отсутствие необходимых связей с внешним миром.</text:p>
        </text:list-item>
      </text:list>
      <text:p text:style-name="P4"><text:s/></text:p>
      <text:p text:style-name="P1">Считаю работу удовлетворительной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6T16:38:27.71</meta:creation-date>
    <dc:date>2018-04-26T18:25:18.18</dc:date>
    <meta:editing-duration>PT13M27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2" meta:paragraph-count="24" meta:word-count="526" meta:character-count="4156"/>
  </office:meta>
</office:document-meta>
</file>